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Hengstdijk, Grote Putting,  (HTN01) M 1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aanvraag Omgevingsvergunning ingetrokken voor natuurherstel realiseren om water vast te houden in de kern van het gebied aan Hengstdijk, Grote Putting,  (HTN01) M 1028</text:span>
          </text:p>
            <text:p text:style-name="common-al">De gemeente Gemeente Hulst heeft een omgevingsvergunning ingetrokken. De gemeente geeft hiermee geen toestemming voor natuurherstel realiseren om water vast te houden in de kern van het gebied aan Hengstdijk, Grote Putting,  (HTN01) M 1028.</text:p>
            <text:p text:style-name="common-al">
            
          </text:p>
            <text:p text:style-name="common-al">Zaaknummer: 0677733123</text:p>
            <text:p text:style-name="common-al">Beschikking datum verzonden: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479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9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9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33123</meta:user-defined>
    <meta:user-defined meta:name="DCTERMS.abstract">Ingetrokken omgevingsvergunning voor natuurherstel realiseren om water vast te houden in de kern van het gebied aan Hengstdijk, Grote Putting,  (HTN01) M 1028</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trokken aanvraag, Hengstdijk, Grote Putting,  (HTN01) M 1028</meta:user-defined>
    <meta:user-defined meta:name="DCTERMS.W3CDTF/DCTERMS.available">2024-11-05</meta:user-defined>
    <meta:user-defined meta:name="DCTERMS.W3CDTF/OVERHEIDop.jaargang">2024</meta:user-defined>
    <meta:user-defined meta:name="OVERHEIDop.publicationIssue">464799</meta:user-defined>
    <meta:user-defined meta:name="OVERHEIDop.GmbID/DC.identifier">gmb-2024-464799</meta:user-defined>
    <meta:user-defined meta:name="OVERHEIDop.versieInformatie"/>
  </office:meta>
</office:document-meta>
</file>