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perceel gelegen aan de Sportlaan/Eerselendwarsweg te Montfort. Het perceel is kadastraal bekend als Montfort, sectie G, nummer 484 (gedeeltelijk).</text:p>
            <text:p text:style-name="al"/>
            <text:p text:style-name="al">
            <text:span text:style-name="nadrukcur">Aanleiding</text:span>
          </text:p>
            <text:p text:style-name="al">De gemeente Roerdalen heeft een opgave voor het realiseren van woonwagenstandplaatsen. Naar aanleiding van een behoefteonderzoek wil de gemeente het aantal standplaatsen in Montfort uitbreiden. Het is geen gemeentelijke kerntaak om zelf woonwagens te bouwen. Daarom wil de gemeente de gronden verkopen aan een particulier. Deze particulier is op grond van onderstaande criteria als enige serieuze gegadigde voor de gronden aangemerkt.</text:p>
            <text:p text:style-name="al"/>
            <text:p text:style-name="al">
            <text:span text:style-name="nadrukcur">Criteria</text:span>
          </text:p>
            <text:list text:style-name="id1-3-2-1-1-8">
              <text:list-item text:style-override="id1-3-2-1-1-8-1">
                <text:number>1.</text:number>
                <text:p text:style-name="al">Er moet een woonwagenstandplaats met woonwagen(woning) worden gerealiseerd op het perceel;</text:p>
              </text:list-item>
              <text:list-item text:style-override="id1-3-2-1-1-8-2">
                <text:number>2.</text:number>
                <text:p text:style-name="al">Er dient een familieverband te zijn met de reeds bestaande woonwagenlocatie aan de Sportlaan in Montfort.</text:p>
                <text:p text:style-name="al"/>
              </text:list-item>
            </text:list>
            <text:p text:style-name="al">
            <text:span text:style-name="nadrukcur">Onderbouwing</text:span>
          </text:p>
            <text:list text:style-name="id1-3-2-1-1-10">
              <text:list-item text:style-override="id1-3-2-1-1-10-1">
                <text:number>1.</text:number>
                <text:p text:style-name="al">De gemeente heeft een opgave om woonwagenstandplaatsen te realiseren. Dit blijkt uit een woonbehoefteonderzoek. Het perceel kadastraal bekend als Montfort, sectie G, nummer 484 heeft de gemeente in 2022 aangekocht met als doel hier woonwagenstandplaatsen te realiseren. Om die reden wordt de grond enkel verkocht aan een partij die hier een woonwagenstandplaats met woonwagenwoning realiseert.</text:p>
              </text:list-item>
              <text:list-item text:style-override="id1-3-2-1-1-10-2">
                <text:number>2.</text:number>
                <text:p text:style-name="al">De woonwagencultuur is een vorm van immaterieel erfgoed en wordt sterk bepaald door het leven in familieverband.</text:p>
              </text:list-item>
            </text:list>
            <text:p text:style-name="al"/>
            <text:p text:style-name="al">
            <text:span text:style-name="nadrukcur">Keuze particulier</text:span>
          </text:p>
            <text:p text:style-name="al">De particulier woont op het woonwagenterrein en zal een woonwagenstandplaats met woonwagenwoning realiseren voor zijn zoon, zodat het wonen in familieverband kan worden geborgd. </text:p>
            <text:p text:style-name="al"/>
            <text:p text:style-name="al">Potentiële andere gegadigden kunnen zich binnen 20 kalenderdagen na dagtekening van deze publicatie schriftelijk melden bij de gemeente via info@roerdalen.nl . Daarbij dient gemotiveerd te worden dat de potentiële gegadigde ook in aanmerking kan komen voor de gronden.</text:p>
            <text:p text:style-name="al"/>
            <text:p text:style-name="al">
            <text:span text:style-name="nadrukcur">Meer informatie </text:span>
          </text:p>
            <text:p text:style-name="al">Voor nadere informatie kunt u contact opnemen Team Leefomgeving via het e-mailadres info@roerdalen.nl of via het algemene telefoonnummer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47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4-11-05</meta:user-defined>
    <meta:user-defined meta:name="DCTERMS.W3CDTF/OVERHEIDop.jaargang">2024</meta:user-defined>
    <meta:user-defined meta:name="OVERHEIDop.publicationIssue">464791</meta:user-defined>
    <meta:user-defined meta:name="OVERHEIDop.GmbID/DC.identifier">gmb-2024-464791</meta:user-defined>
    <meta:user-defined meta:name="OVERHEIDop.versieInformatie"/>
  </office:meta>
</office:document-meta>
</file>