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Uitwierderweg 22, 9933GH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 november 2024 een besluit genomen op de aanvraag met zaaknummer Z2024-00002831 voor het herbouwen van een afgebrande woning  op de locatie Uitwierderweg 22, 9933GH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478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31</meta:user-defined>
    <meta:user-defined meta:name="DCTERMS.abstract">1 november 2024 verleend voor het herbouwen van een afgebrande woning  op de locatie Uitwierderweg 22, 9933GH Delfzijl.</meta:user-defined>
    <dc:language>nl</dc:language>
    <meta:user-defined meta:name="DC.title">Kennisgeving besluit op aanvraag omgevingsvergunning (BOPA) Uitwierderweg 22, 9933GH Delfzijl</meta:user-defined>
    <meta:user-defined meta:name="OVERHEIDop.locatietype/OVERHEIDop.gebiedsmarkering">GeometrieRef</meta:user-defined>
    <meta:user-defined meta:name="DCTERMS.W3CDTF/DCTERMS.available">2024-11-13</meta:user-defined>
    <meta:user-defined meta:name="DCTERMS.W3CDTF/OVERHEIDop.jaargang">2024</meta:user-defined>
    <meta:user-defined meta:name="OVERHEIDop.externeBijlage">Afwijkvergunning|exb-2024-41979</meta:user-defined>
    <meta:user-defined meta:name="OVERHEIDop.publicationIssue">464786</meta:user-defined>
    <meta:user-defined meta:name="OVERHEIDop.GmbID/DC.identifier">gmb-2024-464786</meta:user-defined>
    <meta:user-defined meta:name="OVERHEIDop.versieInformatie"/>
  </office:meta>
</office:document-meta>
</file>