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Dordts Wintercircus Royal op 20 t/m 24 december 2024 op de locatie Rotonde aan de Laan van Europa zaaknummer Z-24-4404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Dordts Wintercircus Royal op 20 t/m 24 december 2024 op de locatie Rotonde aan de Laan van Europa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78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8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8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Dordts Wintercircus Royal op 20 t/m 24 december 2024 op de locatie Rotonde aan de Laan van Europa zaaknummer Z-24-440415</meta:user-defined>
    <meta:user-defined meta:name="DCTERMS.W3CDTF/DCTERMS.available">2024-11-05</meta:user-defined>
    <meta:user-defined meta:name="DCTERMS.W3CDTF/OVERHEIDop.jaargang">2024</meta:user-defined>
    <meta:user-defined meta:name="OVERHEIDop.publicationIssue">464780</meta:user-defined>
    <meta:user-defined meta:name="OVERHEIDop.GmbID/DC.identifier">gmb-2024-464780</meta:user-defined>
    <meta:user-defined meta:name="OVERHEIDop.versieInformatie"/>
  </office:meta>
</office:document-meta>
</file>