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voegen van lavazand aan het grondstoffenpakket voor de productie van straalgrit op de locatie Kilkade 30 te Dordrecht zaaknummer Z-24-446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oevoegen van lavazand aan het grondstoffenpakket voor de productie van straalgrit op de locatie Kilkade 30 te Dordrecht</text:span>
          </text:p>
            <text:p text:style-name="common-al">De gemeente Dordrecht heeft een vergunning verleend. De gemeente geeft hiermee toestemming voor het toevoegen van lavazand aan het grondstoffenpakket voor de productie van straalgrit op de locatie Kilkade 3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ilkade 30 te Dordrecht. U kunt nu reageren als u het hier niet mee eens bent.</text:p>
            <text:p text:style-name="common-al"/>
            <text:p text:style-name="common-al">
            <text:span text:style-name="nadrukvet">Bent u het niet eens met de vergunning?</text:span>
          </text:p>
            <text:p text:style-name="common-al">U kunt de gemeente tot 11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77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7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7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voegen van lavazand aan het grondstoffenpakket voor de productie van straalgrit op de locatie Kilkade 30 te Dordrecht zaaknummer Z-24-446216</meta:user-defined>
    <meta:user-defined meta:name="DCTERMS.W3CDTF/DCTERMS.available">2024-11-05</meta:user-defined>
    <meta:user-defined meta:name="DCTERMS.W3CDTF/OVERHEIDop.jaargang">2024</meta:user-defined>
    <meta:user-defined meta:name="OVERHEIDop.publicationIssue">464777</meta:user-defined>
    <meta:user-defined meta:name="OVERHEIDop.GmbID/DC.identifier">gmb-2024-464777</meta:user-defined>
    <meta:user-defined meta:name="OVERHEIDop.versieInformatie"/>
  </office:meta>
</office:document-meta>
</file>