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herdenkingsdienst op 13 mei 2025 Moerdijkbrug op de locatie Rijksstraatweg 0 Dordrecht zaaknummer Z-24-45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herdenkingsdienst op 13 mei 2025 Moerdijkbrug op de locatie Rijksstraatweg 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476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herdenkingsdienst op 13 mei 2025 Moerdijkbrug op de locatie Rijksstraatweg 0 Dordrecht zaaknummer Z-24-45136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65</meta:user-defined>
    <meta:user-defined meta:name="OVERHEIDop.GmbID/DC.identifier">gmb-2024-464765</meta:user-defined>
    <meta:user-defined meta:name="OVERHEIDop.versieInformatie"/>
  </office:meta>
</office:document-meta>
</file>