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ommelmarkten Buurtvereniging 't Meldert 16-03-2025 &amp; 26-10-2025, Burg Maenenstraat 45, 6181EA Elsloo</text:p>
      <text:section text:name="zakelijke-mededeling_id1-3-2" text:style-name="zakelijke-mededeling">
        <text:section text:name="zakelijke-mededeling-tekst_id1-3-2-1" text:style-name="zakelijke-mededeling-tekst">
          <text:section text:name="tekst_id1-3-2-1-1" text:style-name="tekst">
            <text:p text:style-name="common-al">Op 23-10-2024 is een aanvraag ontvangen voor 2 Rommelmarkten Buurtvereniging 't Meldert 16-03-2025 &amp; 26-10-2025 op locatie Burg Maenenstraat 45, 6181EA Elsloo. De aanvraag is geregistreerd onder zaaknummer Z2024-00000957. De aanvraag betreft de volgende activiteiten:</text:p>
            <text:p text:style-name="common-al">Rommelmarkt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476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6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6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57</meta:user-defined>
    <meta:user-defined meta:name="DCTERMS.abstract">Betreft: Aanvraag op locatie Burg Maenenstraat 45, 6181EA Elsloo</meta:user-defined>
    <dc:language>nl</dc:language>
    <meta:user-defined meta:name="OVERHEIDop.locatietype/OVERHEIDop.gebiedsmarkering">Punt</meta:user-defined>
    <meta:user-defined meta:name="DC.title">Aanvraag vergunning voor Rommelmarkten Buurtvereniging 't Meldert 16-03-2025 &amp; 26-10-2025, Burg Maenenstraat 45, 6181EA Elsloo</meta:user-defined>
    <meta:user-defined meta:name="DCTERMS.W3CDTF/DCTERMS.available">2024-11-05</meta:user-defined>
    <meta:user-defined meta:name="DCTERMS.W3CDTF/OVERHEIDop.jaargang">2024</meta:user-defined>
    <meta:user-defined meta:name="OVERHEIDop.publicationIssue">464764</meta:user-defined>
    <meta:user-defined meta:name="OVERHEIDop.GmbID/DC.identifier">gmb-2024-464764</meta:user-defined>
    <meta:user-defined meta:name="OVERHEIDop.versieInformatie"/>
  </office:meta>
</office:document-meta>
</file>