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46, 4128 L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4 heeft de gemeente een aanvraag omgevingsvergunning (regulier) ontvangen voor het perceel Achthoven 46, 4128 LW Lexmond. De aanvraag is geregistreerd onder zaaknummer OVR-2024-006103. De aanvraag betreft het uitbreiden van de veestal met kel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476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6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6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103</meta:user-defined>
    <dc:language>nl</dc:language>
    <meta:user-defined meta:name="OVERHEIDop.locatietype/OVERHEIDop.gebiedsmarkering">Punt</meta:user-defined>
    <meta:user-defined meta:name="DC.title">Ingekomen aanvraag omgevingsvergunning Achthoven 46, 4128 LW Lexmon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61</meta:user-defined>
    <meta:user-defined meta:name="OVERHEIDop.GmbID/DC.identifier">gmb-2024-464761</meta:user-defined>
    <meta:user-defined meta:name="OVERHEIDop.versieInformatie"/>
  </office:meta>
</office:document-meta>
</file>