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weg te Ellemeet, kadastraal bekend MDS F743    - het realiseren van een kleinschalig zonnepa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kleinschalig zonneparkZaaknummer: 1240658Datum indiening: 31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476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6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6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133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Nieuweweg te Ellemeet, kadastraal bekend MDS F743    - het realiseren van een kleinschalig zonneparkAanvraa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60</meta:user-defined>
    <meta:user-defined meta:name="OVERHEIDop.GmbID/DC.identifier">gmb-2024-464760</meta:user-defined>
    <meta:user-defined meta:name="OVERHEIDop.versieInformatie"/>
  </office:meta>
</office:document-meta>
</file>