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ruisweg 1, 4316LC Zonnemaire    - Het eenmalig en tijdelijk kamperen buitenom kampeerseizoen,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kampeerseizoen, winterkamperenZaaknummer: 1239181Datum beschikking verzonden: 1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475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5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5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4134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ruisweg 1, 4316LC Zonnemaire    - Het eenmalig en tijdelijk kamperen buitenom kampeerseizoen, winterkamperen</meta:user-defined>
    <meta:user-defined meta:name="DCTERMS.W3CDTF/DCTERMS.available">2024-11-05</meta:user-defined>
    <meta:user-defined meta:name="DCTERMS.W3CDTF/OVERHEIDop.jaargang">2024</meta:user-defined>
    <meta:user-defined meta:name="OVERHEIDop.publicationIssue">464758</meta:user-defined>
    <meta:user-defined meta:name="OVERHEIDop.GmbID/DC.identifier">gmb-2024-464758</meta:user-defined>
    <meta:user-defined meta:name="OVERHEIDop.versieInformatie"/>
  </office:meta>
</office:document-meta>
</file>