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parkeerschijfzone aan Missiezusterslaan te Uden</text:p>
      <text:section text:name="regeling_id1-3-2" text:style-name="regeling">
        <text:section text:name="aanhef_id1-3-2-1" text:style-name="aanhef">
          <text:section text:name="context_id1-3-2-1-1" text:style-name="context">
            <text:p text:style-name="context.al">85276-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10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artikel 8 van het BABW, ingevolge het verwijderen, plaatsen of verplaatsen van onderborden die een beperking inhouden van de werkingssfeer van het hoofdbord van het RVV 1990 geschiedt krachtens een verkeersbesluit;</text:p>
              </text:list-item>
            </text:list>
            <text:p text:style-name="considerans.al">overwegende dat: </text:p>
            <text:list text:style-name="id1-3-2-1-3-4">
              <text:list-item text:style-override="id1-3-2-1-3-4-1">
                <text:number>•</text:number>
                <text:p text:style-name="al">de rijbaan en parkeerplaatsen in de Missiezusterslaan Uden in eigendom zijn van een woningverhuurder (Area) en een projectontwikkelaar (Aedifica);</text:p>
              </text:list-item>
              <text:list-item text:style-override="id1-3-2-1-3-4-2">
                <text:number>•</text:number>
                <text:p text:style-name="al"> de rijbaan en parkeerplaatsen in eigendom van Area worden overgedragen aan de gemeente (of deze zijn inmiddels al overgedragen);</text:p>
              </text:list-item>
              <text:list-item text:style-override="id1-3-2-1-3-4-3">
                <text:number>•</text:number>
                <text:p text:style-name="al"> de parkeerplaatsen van de projectontwikkelaar niet worden overgedragen;</text:p>
              </text:list-item>
              <text:list-item text:style-override="id1-3-2-1-3-4-4">
                <text:number>•</text:number>
                <text:p text:style-name="al"> in de Missiezusterslaan in Uden 2 appartementencomplexen en een aantal geschakelde woningen zijn gelegen, waar bewoners gebruik maken van de parkeerruimte in de Missiezusterslaan;</text:p>
              </text:list-item>
              <text:list-item text:style-override="id1-3-2-1-3-4-5">
                <text:number>•</text:number>
                <text:p text:style-name="al"> in een van deze appartementencomplexen op de begane grond een huisartsenpraktijk is gevestigd;</text:p>
              </text:list-item>
              <text:list-item text:style-override="id1-3-2-1-3-4-6">
                <text:number>•</text:number>
                <text:p text:style-name="al"> deze huisartsenpraktijk 11 parkeerplaatsen huurt van de projectontwikkelaar, maar deze parkeerplaatsen openbaar toegankelijk zijn;</text:p>
              </text:list-item>
              <text:list-item text:style-override="id1-3-2-1-3-4-7">
                <text:number>•</text:number>
                <text:p text:style-name="al"> de parkeerplaatsen niet in eigendom zijn van de gemeente en de eigenaar het recht heeft om de parkeerplaatsen af te sluiten wat niet wenselijk is;</text:p>
              </text:list-item>
              <text:list-item text:style-override="id1-3-2-1-3-4-8">
                <text:number>•</text:number>
                <text:p text:style-name="al"> de gemeente in overleg met de huisartsenpraktijk een blauwe zone wil invoeren om het afsluiten van de parkeerplaatsen te voorkomen;</text:p>
              </text:list-item>
              <text:list-item text:style-override="id1-3-2-1-3-4-9">
                <text:number>•</text:number>
                <text:p text:style-name="al"> het een tijdelijke proef is van zes maanden;</text:p>
              </text:list-item>
              <text:list-item text:style-override="id1-3-2-1-3-4-10">
                <text:number>•</text:number>
                <text:p text:style-name="al"> in de afgelopen maanden gesproken is met de huisartsenpraktijk, voorzitter van een van de huurdersverenigingen en een bewoner van de straat;</text:p>
              </text:list-item>
              <text:list-item text:style-override="id1-3-2-1-3-4-11">
                <text:number>•</text:number>
                <text:p text:style-name="al"> het instellen van een parkeerschijfzone (blauwe zone) wenselijker is dan het alternatief, waarbij de parkeerplaatsen volledig worden afgesloten voor bewoners;</text:p>
              </text:list-item>
              <text:list-item text:style-override="id1-3-2-1-3-4-12">
                <text:number>•</text:number>
                <text:p text:style-name="al"> het instellen van een parkeerschijfzone de parkeerplekken in de avonduren en weekenden weer ter beschikking stelt voor bewoners;</text:p>
              </text:list-item>
              <text:list-item text:style-override="id1-3-2-1-3-4-13">
                <text:number>•</text:number>
                <text:p text:style-name="al"> cliënten van de huisartsenpraktijk baat hebben bij een parkeerschijfzone, omdat hierdoor vaker, meer parkeerplekken dichtbij de praktijk vrij zijn;</text:p>
              </text:list-item>
              <text:list-item text:style-override="id1-3-2-1-3-4-14">
                <text:number>•</text:number>
                <text:p text:style-name="al"> Indien er geen parkeerschijfzone komt, de huurder van de grond de parkeerplekken volledig zal afschermen voor bewoners en hiermee de plekken volledig van de openbaarheid onttrekt;</text:p>
              </text:list-item>
              <text:list-item text:style-override="id1-3-2-1-3-4-15">
                <text:number>•</text:number>
                <text:p text:style-name="al"> de parkeerschijfzone alleen geldt op dagen wanneer de praktijk geopend is;</text:p>
              </text:list-item>
              <text:list-item text:style-override="id1-3-2-1-3-4-16">
                <text:number>•</text:number>
                <text:p text:style-name="al"> de parkeerschijfzone van kracht moet zijn tijdens openingstijden van de huisartsenpraktijk;</text:p>
              </text:list-item>
              <text:list-item text:style-override="id1-3-2-1-3-4-17">
                <text:number>•</text:number>
                <text:p text:style-name="al"> het bovendien wenselijk is dat de parkeervakken leeg zijn op het moment dat de huisartsenpraktijk in de ochtend open gaat en tot het moment dat de huisartsenpraktijk sluit;</text:p>
              </text:list-item>
              <text:list-item text:style-override="id1-3-2-1-3-4-18">
                <text:number>•</text:number>
                <text:p text:style-name="al"> de venstertijden van de parkeerschijfzone daarom zijn gekozen vanaf een uur voor open gaan en een uur na sluiting;</text:p>
              </text:list-item>
              <text:list-item text:style-override="id1-3-2-1-3-4-19">
                <text:number>•</text:number>
                <text:p text:style-name="al"> bewoners kunnen met een parkeerschijf gebruik maken van de parkeerplaatsen in het eerste en laatste uur van de tijden op het onderbord;</text:p>
              </text:list-item>
              <text:list-item text:style-override="id1-3-2-1-3-4-20">
                <text:number>•</text:number>
                <text:p text:style-name="al"> de parkeerplaatsen in de avond, nacht en in het weekend beschikbaar zijn voor iedereen;</text:p>
              </text:list-item>
              <text:list-item text:style-override="id1-3-2-1-3-4-21">
                <text:number>•</text:number>
                <text:p text:style-name="al"> de gemeente op deze manier zowel tegemoet te komen aan de bereikbaarheid van cliënten van de huisartsenpraktijk alsook tegemoet te komen aan de wensen van bewoners die willen parkeren op dit deel van de Missiezusterslaan;</text:p>
              </text:list-item>
              <text:list-item text:style-override="id1-3-2-1-3-4-22">
                <text:number>•</text:number>
                <text:p text:style-name="al"> na een periode van 6 maanden wordt de maatregel geëvalueerd en bepaald of de maatregel definitief wordt;</text:p>
              </text:list-item>
              <text:list-item text:style-override="id1-3-2-1-3-4-23">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24">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5">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tijdelijke parkeerschijfzone bij zes parkeerplaatsen voor de huisartspraktijk aan de Missiezusterlaan 1, Uden door het plaatsen van borden E10 (parkeerschijfzone) uit bijlage 1 van het RVV 1990 met een parkeerduur van 1 uur, met onderborden (pijlen) en tekst, van maandag tot en met vrijdag tussen 7:00 en 18:00 uur.</text:p>
              </text:list-item>
              <text:list-item text:style-override="id1-3-2-2-1-2-2">
                <text:number>2.</text:number>
                <text:p text:style-name="al">het besluit uit punt 1 van kracht is vanaf medio november 2024 tot en met medio mei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9 oktober 2024 </text:span>
          </text:p>
          </text:section>
          <text:section text:name="ondertekening_id1-3-2-3-2">
            <text:p><text:span text:style-name="deze">namens burgemeester en wethouders van de gemeente Maashorst,</text:span></text:p>
          </text:section>
          <text:section text:name="ondertekening_id1-3-2-3-3">
            <text:p><text:span text:style-name="dez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7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tijdelijke parkeerschijfzone  - aan Missiezusterslaan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76-2024</meta:user-defined>
    <meta:user-defined meta:name="OVERHEIDop.verkeersbordcode">E10</meta:user-defined>
    <dc:language>nl</dc:language>
    <meta:user-defined meta:name="OVERHEIDop.locatietype/OVERHEIDop.gebiedsmarkering">Weg</meta:user-defined>
    <meta:user-defined meta:name="DC.title">Verkeersbesluit voor het instellen van een tijdelijke parkeerschijfzone aan Missiezusterslaan te Uden</meta:user-defined>
    <meta:user-defined meta:name="DCTERMS.W3CDTF/DCTERMS.available">2024-11-05</meta:user-defined>
    <meta:user-defined meta:name="DCTERMS.W3CDTF/OVERHEIDop.jaargang">2024</meta:user-defined>
    <meta:user-defined meta:name="OVERHEIDop.publicationIssue">464754</meta:user-defined>
    <meta:user-defined meta:name="OVERHEIDop.GmbID/DC.identifier">gmb-2024-464754</meta:user-defined>
    <meta:user-defined meta:name="OVERHEIDop.versieInformatie"/>
  </office:meta>
</office:document-meta>
</file>