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ornetstraat 51, 5402 CL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1-11-2024 een besluit genomen op de aanvraag voor een omgevingsvergunning met zaaknummer <text:span text:style-name="nadrukvet">69887-2024</text:span>.</text:p>
            <text:p text:style-name="common-al">De zaak betreft locatie Kornetstraat 51, 5402 CL Uden en heeft de omschrijving het "gebruiken van een woning voor het huisvesten van arbeidsmigranten en afwijken van het omgevingsplan". De vergunning is verleend.</text:p>
            <text:p text:style-name="common-al">Het besluit betreft de volgende onderdelen: Omgevingsplan activiteit (OPA) (OW).</text:p>
            <text:p text:style-name="common-al">Het besluit is verzonden op: 01-11-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473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3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3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698872024</meta:user-defined>
    <meta:user-defined meta:name="DCTERMS.abstract">gebruiken van een woning voor het huisvesten van arbeidsmigranten en afwijken van het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Kornetstraat 51, 5402 CL Uden</meta:user-defined>
    <meta:user-defined meta:name="DCTERMS.W3CDTF/DCTERMS.available">2024-11-05</meta:user-defined>
    <meta:user-defined meta:name="DCTERMS.W3CDTF/OVERHEIDop.jaargang">2024</meta:user-defined>
    <meta:user-defined meta:name="OVERHEIDop.publicationIssue">464738</meta:user-defined>
    <meta:user-defined meta:name="OVERHEIDop.GmbID/DC.identifier">gmb-2024-464738</meta:user-defined>
    <meta:user-defined meta:name="OVERHEIDop.versieInformatie"/>
  </office:meta>
</office:document-meta>
</file>