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g 14 Muntendam, Verleende omgevingsvergunning (reguliere procedure) 19521490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Oosterweg 14, 9649 JW in Muntendam, voor het plaatsen van tijdelijke woonunits, 31 okto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473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3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3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weg 14 Muntendam, Verleende omgevingsvergunning (reguliere procedure) 19521490628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32</meta:user-defined>
    <meta:user-defined meta:name="OVERHEIDop.GmbID/DC.identifier">gmb-2024-464732</meta:user-defined>
    <meta:user-defined meta:name="OVERHEIDop.versieInformatie"/>
  </office:meta>
</office:document-meta>
</file>