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et college van burgemeester en wethouders van Den Helder maakt bekend dat het gewijzigd vastgestelde bestemmingsplan Tillenhof 2 vanaf 9 november 2024 tot en met 20 december 2024 ter inzage lig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ontwikkelingen</text:span>
          </text:p>
            <text:p text:style-name="common-al">Het bestemmingsplan heeft betrekking op het plangebied aan Tillenhof 2, te Huisduinen. Het bestemmingsplan maakt het mogelijk om de bestaande inrichting van het gebied om te zetten naar een gebied met 11 duurzame woningen en een ten opzichte van de bestaande situatie verkleinde recreatieparkeerplaats. Ook wordt een nieuwe wandelroute tussen het Atlantikwalmuseum en de dijkzone/fort Kijkduin mogelijk gemaakt. Bij de nieuwe inrichting wordt nadrukkelijk aandacht besteed aan landschapsherstel. </text:p>
            <text:p text:style-name="common-al">Aan de zuidzijde wordt het plangebied begrensd door een duintalud en aan de westzijde door een dijktalud die het plangebied scheiden van het Admiraal Verhuellplein en de Zeeweg. Aan de noordzijde grenst het plangebied aan de achterzijde van de woonpercelen langs de Kijkduinlaan. De oostzijde van het plangebied grenst aan de verkeersweg Tillenhof.</text:p>
            <text:p text:style-name="common-al">Ten behoeve van de ontwikkeling van het plangebied is een beeldkwaliteitsplan opgesteld om kwalitatieve stedenbouwkundige richtlijnen vast te leggen. In het beeldkwaliteitsplan is aan de hand van eisen voor stedenbouw, architectuur en openbare ruimte aangegeven welke beeldkwaliteit wordt nagestreefd.</text:p>
            <text:p text:style-name="common-al">Het bestemmingsplan is ten opzichte van het ontwerp gewijzigd vastgesteld. Deze wijzigingen hebben betrekking op de situering van enkele woningen, een inkadering van de bouwmogelijkheden en maatregelen ter beperking van effecten op het woon- en leefklimaat van omwonenden. </text:p>
            <text:p text:style-name="common-al">
            <text:span text:style-name="nadrukvet">Inzien bestemmingsplan</text:span>
          </text:p>
            <text:p text:style-name="common-al">Hier kunt u het bestemmingsplan en de bijbehorende stukken inzien:</text:p>
            <text:list text:style-name="id1-3-2-1-1-8">
              <text:list-item text:style-override="id1-3-2-1-1-8-1">
                <text:number>•</text:number>
                <text:p text:style-name="al">Op www.ruimtelijkeplannen.nl. Het IDN-nummer van het bestemmingsplan is: </text:p>
              </text:list-item>
              <text:list-item text:style-override="id1-3-2-1-1-8-2">
                <text:number>•</text:number>
                <text:p text:style-name="al">NL.IMRO.0400.Tillenhof2023-VST1;</text:p>
              </text:list-item>
              <text:list-item text:style-override="id1-3-2-1-1-8-3">
                <text:number>•</text:number>
                <text:p text:style-name="al">Op de gemeentelijke website: www.denhelder.nl (<text:a xlink:href="http://www.denhelder.nl/bestemmingsplannen" xlink:type="simple">www.denhelder.nl/bestemmingsplannen</text:a>);</text:p>
              </text:list-item>
              <text:list-item text:style-override="id1-3-2-1-1-8-4">
                <text:number>•</text:number>
                <text:p text:style-name="al">Op papier op het gemeentehuis, u kunt hiervoor een afspraak maken via onderstaande contactgegevens.</text:p>
              </text:list-item>
            </text:list>
            <text:p text:style-name="common-al">
            <text:span text:style-name="nadrukvet">Instellen beroep</text:span>
          </text:p>
            <text:p text:style-name="common-al">Belanghebbenden kunnen beroep instellen tegen het vastgestelde bestemmingsplan. </text:p>
            <text:p text:style-name="common-al">Tijdens de beroepstermijn (van 9 november 2024 tot en met 20 december 2024) kunt u een beroepschrift sturen aan de Afdeling bestuursrechtspraak van de Raad van State, Postbus 20019, 2500 EA Den Haag. U moet in uw beroepschrift uw naam en adres, de datum en een omschrijving van dit besluit zetten. Ook moet u aangeven waarom u het niet eens bent met het bestemmingsplan. Vergeet u niet om uw beroepschrift te ondertekenen. Houd u er ook rekening mee dat u hiervoor griffierechten moet betalen.</text:p>
            <text:p text:style-name="common-al">
            <text:span text:style-name="nadrukvet">Voorlopige voorziening</text:span>
          </text:p>
            <text:p text:style-name="common-al">Soms kunt u niet wachten op de uitspraak op uw beroepschrift en wilt u niet dat het bestemmingsplan in werking treedt. U kunt dan om een voorlopige voorziening vragen bij de voorzieningenrechter van de Afdeling bestuursrechtspraak van de Raad van State, Postbus 20019, 2500 EA Den Haag. Dat kan alleen als u een beroepschrift heeft ingediend. Houd u er rekening mee dat u hiervoor griffierechten moet betalen.</text:p>
            <text:p text:style-name="common-al">
            <text:span text:style-name="nadrukvet">Inwerkingtreding</text:span>
          </text:p>
            <text:p text:style-name="common-al">Het bestemmingsplan treedt in werking na afloop van de beroepstermijn. Als er een verzoek om voorlopige voorziening is ingediend, dan treedt het bestemmingsplan niet in werking voordat op dat verzoek is beslist.</text:p>
            <text:p text:style-name="common-al"/>
            <text:p text:style-name="common-al">
            <text:span text:style-name="nadrukvet">Vragen? </text:span>
          </text:p>
            <text:p text:style-name="last-al">Voor meer informatie wordt u vriendelijk verzocht om contact op te nemen met Pieter de Vries van team Omgeving, telefoonnummer: 06-478730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473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3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3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Tillenhof2023-VS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et college van burgemeester en wethouders van Den Helder maakt bekend dat het gewijzigd vastgestelde bestemmingsplan Tillenhof 2 vanaf 9 november 2024 tot en met 20 december 2024 ter inzage ligt.</meta:user-defined>
    <meta:user-defined meta:name="OVERHEIDop.datumEindeReactietermijn">2024-12-20</meta:user-defined>
    <meta:user-defined meta:name="OVERHEIDop.terinzageleggingBG">https://www.denhelder.nl/bestemmingsplannen</meta:user-defined>
    <meta:user-defined meta:name="DCTERMS.W3CDTF/DCTERMS.available">2024-11-08</meta:user-defined>
    <meta:user-defined meta:name="DCTERMS.W3CDTF/OVERHEIDop.jaargang">2024</meta:user-defined>
    <meta:user-defined meta:name="OVERHEIDop.publicationIssue">464731</meta:user-defined>
    <meta:user-defined meta:name="OVERHEIDop.GmbID/DC.identifier">gmb-2024-464731</meta:user-defined>
    <meta:user-defined meta:name="OVERHEIDop.versieInformatie"/>
  </office:meta>
</office:document-meta>
</file>