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gebruik openbare ruimte voor het plaatsen van een bouwkraan, ter hoogte van Vissersdijk 34 tot en met 4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Vissersdijk 34 tot en met 40, 4201 ZE</text:span> (verzonden 23/1 ’24)</text:p>
            <text:p text:style-name="common-al">Vergunning tijdelijk gebruik openbare ruimte voor het plaatsen van een bouwkraan, ter hoogte van Vissersdijk 34 tot en met 40 op 25 en 26 januari 2024 en op 1 en 2 februari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647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tijdelijk gebruik openbare ruimte voor het plaatsen van een bouwkraan, ter hoogte van Vissersdijk 34 tot en met 40 te Gorinchem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473</meta:user-defined>
    <meta:user-defined meta:name="OVERHEIDop.GmbID/DC.identifier">gmb-2024-46473</meta:user-defined>
    <meta:user-defined meta:name="OVERHEIDop.versieInformatie"/>
  </office:meta>
</office:document-meta>
</file>