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entesseplantsoen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oktober 2024 een aanvraag om een omgevingsvergunning ontvangen. Het gaat over het toepassen van geklepeld hout op de locatie Regentesseplantsoen in Gouda. De aanvraag is geregistreerd onder kenmerk 2024-00022164. De aanvraag betreft:</text:p>
            <text:list text:style-name="id1-3-2-1-1-2">
              <text:list-item text:style-override="id1-3-2-1-1-2-1">
                <text:number>•</text:number>
                <text:p text:style-name="al">buiten stortplaatsen op of in de bodem brengen van bedrijfsafvalstoffen</text:p>
              </text:list-item>
            </text:list>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472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2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2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2216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Regentesseplantsoen in Gouda</meta:user-defined>
    <meta:user-defined meta:name="DCTERMS.W3CDTF/DCTERMS.available">2024-11-05</meta:user-defined>
    <meta:user-defined meta:name="DCTERMS.W3CDTF/OVERHEIDop.jaargang">2024</meta:user-defined>
    <meta:user-defined meta:name="OVERHEIDop.publicationIssue">464722</meta:user-defined>
    <meta:user-defined meta:name="OVERHEIDop.GmbID/DC.identifier">gmb-2024-464722</meta:user-defined>
    <meta:user-defined meta:name="OVERHEIDop.versieInformatie"/>
  </office:meta>
</office:document-meta>
</file>