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bomen aan de Dijkweg vlakbij Theodorus Rijkersstraat 37 (perceel D598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n de Dijkweg vlakbij Theodorus Rijkersstraat 37 (perceel D5980) in Den Helder, kappen van twee bomen </text:p>
            <text:p text:style-name="common-al">Datum ontvangst: 29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471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1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5857</meta:user-defined>
    <meta:user-defined meta:name="DCTERMS.abstract">kappen van twee bomen aan de Dijkweg vlakbij Theodorus Rijkersstraat 37 (perceel D598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bomen aan de Dijkweg vlakbij Theodorus Rijkersstraat 37 (perceel D5980) in Den Helder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19</meta:user-defined>
    <meta:user-defined meta:name="OVERHEIDop.GmbID/DC.identifier">gmb-2024-464719</meta:user-defined>
    <meta:user-defined meta:name="OVERHEIDop.versieInformatie"/>
  </office:meta>
</office:document-meta>
</file>