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n Helder maakt bekend dat het gewijzigd vastgestelde bestemmingsplan Stationsgebied Den Helder Zuid en het bijbehorende besluit hogere waarden vanaf 9 november 2024 tot en met 20 december 2024 ter inzage li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ontwikkelingen</text:span>
          </text:p>
            <text:p text:style-name="common-al">Het bestemmingsplan heeft betrekking op het stationsgebied van Den Helder Zuid. In 2023 is voor dit gebied een stedenbouwkundig schetsplan opgesteld. In dit schetsplan is de wens vertaald om het stationsgebied van Den Helder Zuid te verbeteren door de openbare ruimte opnieuw in te richten, door 60 woningen te bouwen direct aangrenzend aan het station en om (op termijn) te voorzien in een ongelijkvloerse kruising voor langzaam verkeer om het langzaamverkeer-netwerk te verbeteren. Op grond van het geldende bestemmingsplan is de bouw van woningen rondom het station niet mogelijk. Daarom is een nieuw bestemmingsplan opgesteld. Doel van het bestemmingsplan is om, als de bouwplannen voor de woningen verder zijn uitgewerkt, het kader voor de benodigde omgevingsvergunning(en) te bieden. </text:p>
            <text:p text:style-name="common-al">De grenzen van het bestemmingsplan worden in belangrijke mate bepaald door het gebied waar de voorgenomen ontwikkelingen worden gerealiseerd. Dit betreft een herinrichting van de openbare ruimte rond het NS-station Den Helder Zuid en de bouw van in totaal 60 woningen aan weerszijden van het station. </text:p>
            <text:p text:style-name="common-al">Het bestemmingsplan maakt nieuwe geluidgevoelige functies, namelijk woningen, mogelijk. Uit akoestisch onderzoek is gebleken dat vanwege spoor- en wegverkeer de geluidsbelasting op diverse woningen de voorkeursgrenswaarde overschrijdt. Voor deze woningen moet daarom een hogere waarde worden vastgesteld voor de maximaal toegestane geluidsbelasting.</text:p>
            <text:p text:style-name="common-al">Ten behoeve van de ontwikkeling van het plangebied is een beeldkwaliteitsplan opgesteld om kwalitatieve stedenbouwkundige richtlijnen vast te leggen. In het beeldkwaliteitsplan is aan de hand van eisen voor stedenbouw, architectuur en openbare ruimte aangegeven welke beeldkwaliteit wordt nagestreefd.</text:p>
            <text:p text:style-name="common-al">
            <text:span text:style-name="nadrukvet">Inzien bestemmingsplan en </text:span>
            <text:span text:style-name="nadrukvet">besluit hogere waarden</text:span>
          </text:p>
            <text:p text:style-name="common-al">Hier kunt u het bestemmingsplan en de bijbehorende stukken, inclusief het besluit hogere waarden, inzien:</text:p>
            <text:list text:style-name="id1-3-2-1-1-8">
              <text:list-item text:style-override="id1-3-2-1-1-8-1">
                <text:number>•</text:number>
                <text:p text:style-name="al">Op www.ruimtelijkeplannen.nl. Het IDN-nummer van het bestemmingsplan is: </text:p>
              </text:list-item>
              <text:list-item text:style-override="id1-3-2-1-1-8-2">
                <text:number>•</text:number>
                <text:p text:style-name="al">NL.IMRO.0400.BPStatDenHelderZ-VST1;</text:p>
              </text:list-item>
              <text:list-item text:style-override="id1-3-2-1-1-8-3">
                <text:number>•</text:number>
                <text:p text:style-name="al">Op de gemeentelijke website: www.denhelder.nl (<text:a xlink:href="http://www.denhelder.nl/bestemmingsplannen" xlink:type="simple">www.denhelder.nl/bestemmingsplannen</text:a>);</text:p>
              </text:list-item>
              <text:list-item text:style-override="id1-3-2-1-1-8-4">
                <text:number>•</text:number>
                <text:p text:style-name="al">Op papier op het gemeentehuis, u kunt hiervoor een afspraak maken via onderstaande contactgegevens.</text:p>
              </text:list-item>
            </text:list>
            <text:p text:style-name="common-al">
            <text:span text:style-name="nadrukvet">Instellen beroep</text:span>
          </text:p>
            <text:p text:style-name="common-al">Belanghebbenden kunnen beroep instellen tegen het vastgestelde bestemmingsplan en het besluit hogere waarden. </text:p>
            <text:p text:style-name="common-al">Tijdens de beroepstermijn (van 9 november 2024 tot en met 20 december 2024) kunt u een beroepschrift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om uw beroepschrift te ondertekenen. Houd u er ook rekening mee dat u hiervoor griffierechten moet betalen.</text:p>
            <text:p text:style-name="common-al"/>
            <text:p text:style-name="common-al"/>
            <text:p text:style-name="common-al"/>
            <text:p text:style-name="common-al"/>
            <text:p text:style-name="common-al">
            <text:span text:style-name="nadrukvet">Voorlopige voorziening</text:span>
          </text:p>
            <text:p text:style-name="common-al">Soms kunt u niet wachten op de uitspraak op uw beroepschrift en wilt u niet dat het bestemmingsplan in werking treedt. U kunt dan om een voorlopige voorziening vragen bij de voorzieningenrechter van de Afdeling bestuursrechtspraak van de Raad van State, Postbus 20019, 2500 EA Den Haag. Dat kan alleen als u een beroepschrift heeft ingediend. Houd u er rekening mee dat u hiervoor griffierechten moet betalen.</text:p>
            <text:p text:style-name="common-al">
            <text:span text:style-name="nadrukvet">Inwerkingtreding</text:span>
          </text:p>
            <text:p text:style-name="common-al">Het bestemmingsplan treedt in werking na afloop van de beroepstermijn. Als er een verzoek om voorlopige voorziening is ingediend, dan treedt het bestemmingsplan niet in werking voordat op dat verzoek is beslist.</text:p>
            <text:p text:style-name="common-al">
            <text:span text:style-name="nadrukvet">Vragen? </text:span>
          </text:p>
            <text:p text:style-name="last-al">Voor meer informatie wordt u vriendelijk verzocht om contact op te nemen met Pieter de Vries van team Omgeving, telefoonnummer: 06-47873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47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BPStatDenHelderZ-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t college van burgemeester en wethouders van Den Helder maakt bekend dat het gewijzigd vastgestelde bestemmingsplan Stationsgebied Den Helder Zuid en het bijbehorende besluit hogere waarden vanaf 9 november 2024 tot en met 20 december 2024 ter inzage liggen.</meta:user-defined>
    <meta:user-defined meta:name="OVERHEIDop.datumEindeReactietermijn">2024-12-20</meta:user-defined>
    <meta:user-defined meta:name="OVERHEIDop.terinzageleggingBG">https://www.denhelder.nl/bestemmingsplannen</meta:user-defined>
    <meta:user-defined meta:name="DCTERMS.W3CDTF/DCTERMS.available">2024-11-08</meta:user-defined>
    <meta:user-defined meta:name="DCTERMS.W3CDTF/OVERHEIDop.jaargang">2024</meta:user-defined>
    <meta:user-defined meta:name="OVERHEIDop.publicationIssue">464716</meta:user-defined>
    <meta:user-defined meta:name="OVERHEIDop.GmbID/DC.identifier">gmb-2024-464716</meta:user-defined>
    <meta:user-defined meta:name="OVERHEIDop.versieInformatie"/>
  </office:meta>
</office:document-meta>
</file>