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ieuwbouwen van woningen en appartementen Burgemeester Thijssenlaan, Burgemeester Thijssenlaan ong. te Geulle (gedeelte van perceel Geulle B 4199) - Felix Rutt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48</text:p>
            <text:p text:style-name="common-al">
            <text:span text:style-name="nadrukvet">Burgemeester Thijssenlaan ong. te Geulle (gedeelte van perceel Geulle B 4199)</text:span>
          </text:p>
            <text:p text:style-name="common-al">
            <text:span text:style-name="nadrukvet">Het nieuwbouwen van 5 grondgebonden woningen en 18 appartementen in twee appartementengebouwen en de aanleg van een weg (Felix Ruttenstraat)</text:span>
          </text:p>
            <text:p text:style-name="common-al"/>
            <text:p text:style-name="common-al">
            <text:span text:style-name="nadrukvet">Verzend datum besluit: </text:span>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71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448</meta:user-defined>
    <dc:language>nl</dc:language>
    <meta:user-defined meta:name="OVERHEIDop.locatietype/OVERHEIDop.gebiedsmarkering">Vlak</meta:user-defined>
    <meta:user-defined meta:name="DC.title">Verleende omgevingsvergunning, het nieuwbouwen van woningen en appartementen Burgemeester Thijssenlaan, Burgemeester Thijssenlaan ong. te Geulle (gedeelte van perceel Geulle B 4199) - Felix Ruttenstraat</meta:user-defined>
    <meta:user-defined meta:name="DCTERMS.W3CDTF/DCTERMS.available">2024-11-05</meta:user-defined>
    <meta:user-defined meta:name="DCTERMS.W3CDTF/OVERHEIDop.jaargang">2024</meta:user-defined>
    <meta:user-defined meta:name="OVERHEIDop.publicationIssue">464715</meta:user-defined>
    <meta:user-defined meta:name="OVERHEIDop.GmbID/DC.identifier">gmb-2024-464715</meta:user-defined>
    <meta:user-defined meta:name="OVERHEIDop.versieInformatie"/>
  </office:meta>
</office:document-meta>
</file>