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ingaporestraat 1, Lijnden - Plaatsen 3 onverlichte gevelbelettering en aanpassen bestaande totem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3 onverlichte gevelbelettering en het aanpassen van de bestaande totems.</text:p>
            <text:p text:style-name="common-al">Aanvrager: Zeeman Reclame Groep B.V.</text:p>
            <text:p text:style-name="common-al">Zaaknummer: 13065437</text:p>
            <text:p text:style-name="common-al">DSO nummer: 2024081600815</text:p>
            <text:p text:style-name="common-al">Uitkomst besluit: verlenen</text:p>
            <text:p text:style-name="common-al">Datum besluit: 31-10-2024</text:p>
            <text:p text:style-name="common-al">Bezwaar in te dienen voor: 13-12-2024</text:p>
            <text:p text:style-name="common-al">Namens: Gemeente Haarlemmermeer</text:p>
            <text:p text:style-name="common-al">Wilt u de gepubliceerde documenten behorende bij deze bekendmaking in zien klik dan <text:a xlink:href="https://edataloket.odnzkg.nl/?q={&quot;search&quot;:&quot;1327157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471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1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1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1574</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Singaporestraat 1, Lijnden - Plaatsen 3 onverlichte gevelbelettering en aanpassen bestaande totems</meta:user-defined>
    <meta:user-defined meta:name="DCTERMS.W3CDTF/DCTERMS.available">2024-11-05</meta:user-defined>
    <meta:user-defined meta:name="DCTERMS.W3CDTF/OVERHEIDop.jaargang">2024</meta:user-defined>
    <meta:user-defined meta:name="OVERHEIDop.publicationIssue">464711</meta:user-defined>
    <meta:user-defined meta:name="OVERHEIDop.GmbID/DC.identifier">gmb-2024-464711</meta:user-defined>
    <meta:user-defined meta:name="OVERHEIDop.versieInformatie"/>
  </office:meta>
</office:document-meta>
</file>