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ieren van een koperen huwelijksjubileum op 9 november 2024 op de locatie Baanhoekweg 75 te Dordrecht zaaknummer Z-24-4524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vieren van een koperen huwelijksjubileum op 9 november 2024 op de locatie Baanhoekweg 75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471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1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471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ieren van een koperen huwelijksjubileum op 9 november 2024 op de locatie Baanhoekweg 75 te Dordrecht zaaknummer Z-24-452432</meta:user-defined>
    <meta:user-defined meta:name="DCTERMS.W3CDTF/DCTERMS.available">2024-11-05</meta:user-defined>
    <meta:user-defined meta:name="DCTERMS.W3CDTF/OVERHEIDop.jaargang">2024</meta:user-defined>
    <meta:user-defined meta:name="OVERHEIDop.publicationIssue">464710</meta:user-defined>
    <meta:user-defined meta:name="OVERHEIDop.GmbID/DC.identifier">gmb-2024-464710</meta:user-defined>
    <meta:user-defined meta:name="OVERHEIDop.versieInformatie"/>
  </office:meta>
</office:document-meta>
</file>