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rmeester Haitsmaplein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2024-002247 voor een omgevingsvergunning voor een ontheffing plaatsen vuilcontainer open BouwmaterialenBouwmaterialen voor de periode 17 februari 2024 t/m 9 maart 2024 i.v.m. Vloer in winkelcentrum De Lindeboom wordt vernieuwd, graag zouden we wat parkeerplaatsen afzetten voor opslag van materialen en plek voor de puin/zand containers. De exacte datum is nog niet bekend maar zullen naar alle waarschijnlijkheid de laatste 2 weken van Februari zijn en de eerste week van Maart optioneel. nabij de Burgermeester Haitsmaplein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01-2024</text:span>
            <text:span text:style-name="datum"/>
          </text:p>
          </text:section>
          <text:section text:name="ondertekening_id1-3-2-2-2">
            <text:p><text:span text:style-name="functie">Date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7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247 </meta:user-defined>
    <dc:language>nl</dc:language>
    <meta:user-defined meta:name="OVERHEIDop.locatietype/OVERHEIDop.gebiedsmarkering">Vlak</meta:user-defined>
    <meta:user-defined meta:name="DC.title">Kennisgeving besluit op aanvraag omgevingsvergunning Burgermeester Haitsmaplein te Mijdrecht</meta:user-defined>
    <meta:user-defined meta:name="DCTERMS.W3CDTF/DCTERMS.available">2024-01-30</meta:user-defined>
    <meta:user-defined meta:name="DCTERMS.W3CDTF/OVERHEIDop.jaargang">2024</meta:user-defined>
    <meta:user-defined meta:name="OVERHEIDop.publicationIssue">46471</meta:user-defined>
    <meta:user-defined meta:name="OVERHEIDop.GmbID/DC.identifier">gmb-2024-46471</meta:user-defined>
    <meta:user-defined meta:name="OVERHEIDop.versieInformatie"/>
  </office:meta>
</office:document-meta>
</file>