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Evert van de Beekstraat 202 (Zwanenburgbaan), Schiphol - Plaatsen HS/LS station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HS/LS station (hoogspanning omgezet naar laagspanning) op de Zwanenburgbaan.</text:p>
            <text:p text:style-name="common-al">Aanvrager: Schiphol Nederland B.V</text:p>
            <text:p text:style-name="common-al">Zaaknummer: 12956285</text:p>
            <text:p text:style-name="common-al">DSO nummer: 2024071001306</text:p>
            <text:p text:style-name="common-al">Uitkomst besluit: verlenen/weigeren/wijzigen/intrekken/aanvraag niet in behandeling genomen</text:p>
            <text:p text:style-name="common-al">Datum besluit: 31-10-2024</text:p>
            <text:p text:style-name="common-al">Bezwaar in te dienen voor: 13-12-2024</text:p>
            <text:p text:style-name="common-al">Namens: Gemeente Haarlemmermeer</text:p>
            <text:p text:style-name="common-al">Wilt u de gepubliceerde documenten behorende bij deze bekendmaking in zien klik dan <text:a xlink:href="https://edataloket.odnzkg.nl/?q={&quot;search&quot;:&quot;1327161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469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161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Evert van de Beekstraat 202 (Zwanenburgbaan), Schiphol - Plaatsen HS/LS station - Schiphol Nederland B.V</meta:user-defined>
    <meta:user-defined meta:name="DCTERMS.W3CDTF/DCTERMS.available">2024-11-05</meta:user-defined>
    <meta:user-defined meta:name="DCTERMS.W3CDTF/OVERHEIDop.jaargang">2024</meta:user-defined>
    <meta:user-defined meta:name="OVERHEIDop.publicationIssue">464696</meta:user-defined>
    <meta:user-defined meta:name="OVERHEIDop.GmbID/DC.identifier">gmb-2024-464696</meta:user-defined>
    <meta:user-defined meta:name="OVERHEIDop.versieInformatie"/>
  </office:meta>
</office:document-meta>
</file>