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. (Oosterwold), initiatief 1403001, 5E-OW4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. (Oosterwold), initiatief 1403001, 5E-OW412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46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24</meta:user-defined>
    <meta:user-defined meta:name="DCTERMS.abstract">Gemeente Almere - aanvraag omgevingsvergunning - het bouwen van een woning - 5E. (Oosterwold), initiatief 1403001, 5E-OW412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. (Oosterwold), initiatief 1403001, 5E-OW412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93</meta:user-defined>
    <meta:user-defined meta:name="OVERHEIDop.GmbID/DC.identifier">gmb-2024-464693</meta:user-defined>
    <meta:user-defined meta:name="OVERHEIDop.versieInformatie"/>
  </office:meta>
</office:document-meta>
</file>