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aravan en draaiorgel op het Damplein op 20 en 27 november 2024 op de locatie damplein zaaknummer Z-24-4525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plaatsen van een caravan en draaiorgel op het Damplein op 20 en 27 november 2024 op de locatie damplein.</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69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9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9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plaatsen van een caravan en draaiorgel op het Damplein op 20 en 27 november 2024 op de locatie damplein zaaknummer Z-24-452514</meta:user-defined>
    <meta:user-defined meta:name="DCTERMS.W3CDTF/DCTERMS.available">2024-11-05</meta:user-defined>
    <meta:user-defined meta:name="DCTERMS.W3CDTF/OVERHEIDop.jaargang">2024</meta:user-defined>
    <meta:user-defined meta:name="OVERHEIDop.publicationIssue">464692</meta:user-defined>
    <meta:user-defined meta:name="OVERHEIDop.GmbID/DC.identifier">gmb-2024-464692</meta:user-defined>
    <meta:user-defined meta:name="OVERHEIDop.versieInformatie"/>
  </office:meta>
</office:document-meta>
</file>