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weide 12, 5404 K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4 een aanvraag omgevingsvergunning ontvangen.</text:p>
            <text:p text:style-name="common-al">Het betreft een aanvraag op locatie Zonneweide 12, 5404 KK Uden met omschrijving "kappen van twee bomen".</text:p>
            <text:p text:style-name="common-al">De zaak is geregistreerd onder nummer 86497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6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64972024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onneweide 12, 5404 KK U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86</meta:user-defined>
    <meta:user-defined meta:name="OVERHEIDop.GmbID/DC.identifier">gmb-2024-464686</meta:user-defined>
    <meta:user-defined meta:name="OVERHEIDop.versieInformatie"/>
  </office:meta>
</office:document-meta>
</file>