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steland 10, 9932H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gemeente Eemsdelta een aanvraag ontvangen voor het realiseren van 12 twee onder een kap woningen op de locatie Gersteland 10, 9932HX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8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48</meta:user-defined>
    <meta:user-defined meta:name="DCTERMS.abstract">28 oktober 2024 voor het realiseren van 12 twee onder een kap woningen op de locatie Gersteland 10, 9932HX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rsteland 10, 9932HX Delfzij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84</meta:user-defined>
    <meta:user-defined meta:name="OVERHEIDop.GmbID/DC.identifier">gmb-2024-464684</meta:user-defined>
    <meta:user-defined meta:name="OVERHEIDop.versieInformatie"/>
  </office:meta>
</office:document-meta>
</file>