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0 fijnsparren met herplant - Koekoekslaan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ekoekslaan 1, Norg, het kappen van 10 fijnsparren met herplant, verleend op 31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468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10</meta:user-defined>
    <meta:user-defined meta:name="DCTERMS.abstract">Gemeente Noordenveld - besluit voor: het kappen van 10 fijnsparren met herplant - Koekoekslaan 1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10 fijnsparren met herplant - Koekoekslaan 1, No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680</meta:user-defined>
    <meta:user-defined meta:name="OVERHEIDop.GmbID/DC.identifier">gmb-2024-464680</meta:user-defined>
    <meta:user-defined meta:name="OVERHEIDop.versieInformatie"/>
  </office:meta>
</office:document-meta>
</file>