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zilverspar  - Oosterduinen E 1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Oosterduinen E 18, Norg: het kappen van een zilverspar , 31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467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12</meta:user-defined>
    <meta:user-defined meta:name="DCTERMS.abstract">Gemeente Noordenveld  - aanvr. beschikking behandelen -  Oosterduinen E 18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zilverspar  - Oosterduinen E 18, Nor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678</meta:user-defined>
    <meta:user-defined meta:name="OVERHEIDop.GmbID/DC.identifier">gmb-2024-464678</meta:user-defined>
    <meta:user-defined meta:name="OVERHEIDop.versieInformatie"/>
  </office:meta>
</office:document-meta>
</file>