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 melding Besluit activiteiten leefomgeving, Meirweg 1a,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Visser Hoogeloon B.V.</text:p>
            <text:p text:style-name="common-al">Locatie: Meirweg 1a Lage Mierde</text:p>
            <text:p text:style-name="common-al">Activiteit: MBA toepassen grond </text:p>
            <text:p text:style-name="common-al">Voor: Het aanvullen van de put van de te slopen stallen</text:p>
            <text:p text:style-name="common-al">Datum melding: 22 oktober 2024</text:p>
            <text:p text:style-name="common-al">DSO verzoeknummer: 202410220117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37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6467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7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7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375 </meta:user-defined>
    <dc:language>nl</dc:language>
    <meta:user-defined meta:name="OVERHEIDop.locatietype/OVERHEIDop.gebiedsmarkering">Adres</meta:user-defined>
    <meta:user-defined meta:name="DC.title">Gemeente Reusel-De Mierden melding Besluit activiteiten leefomgeving, Meirweg 1a, Lage Mierd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75</meta:user-defined>
    <meta:user-defined meta:name="OVERHEIDop.GmbID/DC.identifier">gmb-2024-464675</meta:user-defined>
    <meta:user-defined meta:name="OVERHEIDop.versieInformatie"/>
  </office:meta>
</office:document-meta>
</file>