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recreatiewoning - Amerika 10 R69 en Amerika 10 R74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merika 10 R69 en Amerika 10 R74 in Een, het realiseren van een recreatiewoning, verleend op 31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46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41</meta:user-defined>
    <meta:user-defined meta:name="DCTERMS.abstract">Gemeente Noordenveld - besluit voor: het realiseren van een recreatiewoning - Amerika 10 R69 en Amerika 10 R74 in E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recreatiewoning - Amerika 10 R69 en Amerika 10 R74 in 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671</meta:user-defined>
    <meta:user-defined meta:name="OVERHEIDop.GmbID/DC.identifier">gmb-2024-464671</meta:user-defined>
    <meta:user-defined meta:name="OVERHEIDop.versieInformatie"/>
  </office:meta>
</office:document-meta>
</file>