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niersstraat 17, 2526 NX 's-Gravenhage, Teniersstraat 23, 2526 NX 's-Gravenhage, Van Mierisstraat 58, 2526 NS 's-Gravenhage, Teniersstraat 19, 2526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naar 7 woningen, het maken van constructieve doorbraken, het maken van patio's op de begane grond en balkons op de 1e verdieping, het plaatsen van 2 ramen in de zijgevel,. het plaatsen van franse balkons aan de voor- en zijgevel op de 2e verdieping en het plaatsen van 6 dakkapellen aan de achtergevel</text:p>
            <text:p text:style-name="common-al"/>
            <text:p text:style-name="common-al">Ons kenmerk: VTH2024-136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niersstraat 17, 2526 NX 's-Gravenhage, Teniersstraat 23, 2526 NX 's-Gravenhage, Van Mierisstraat 58, 2526 NS 's-Gravenhage, Teniersstraat 19, 2526 NX 's-Gravenhage, Teniersstraat 21, 2526 NX 's-Gravenhage, Van Mierisstraat 56, 2526 N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66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39</meta:user-defined>
    <meta:user-defined meta:name="DCTERMS.abstract">het veranderen van de panden naar 7 woningen, het maken van constructieve doorbraken, het maken van patio's op de begane grond en balkons op de 1e verdieping, het plaatsen van 2 ramen in de zijgevel,. het plaatsen van franse balkons aan de voor- en zijgevel op de 2e verdieping en het plaatsen v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eniersstraat 17, 2526 NX 's-Gravenhage, Teniersstraat 23, 2526 NX 's-Gravenhage, Van Mierisstraat 58, 2526 NS 's-Gravenhage, Teniersstraat 19, 2526 NX 's-Gravenha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69</meta:user-defined>
    <meta:user-defined meta:name="OVERHEIDop.GmbID/DC.identifier">gmb-2024-464669</meta:user-defined>
    <meta:user-defined meta:name="OVERHEIDop.versieInformatie"/>
  </office:meta>
</office:document-meta>
</file>