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Postelseweg 179a, Eer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Fiers Luyksgestel B.V.</text:p>
            <text:p text:style-name="common-al">Locatie: Postelseweg 179a, Eersel </text:p>
            <text:p text:style-name="common-al">Activiteit: MBA opslaan grond</text:p>
            <text:p text:style-name="common-al">Voor: Depot 3.000m3 landbouw/natuur grond opslaan</text:p>
            <text:p text:style-name="common-al">Datum melding: 23 oktober 2024</text:p>
            <text:p text:style-name="common-al">DSO verzoeknummer: 2024102300996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44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6466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6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6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446 </meta:user-defined>
    <dc:language>nl</dc:language>
    <meta:user-defined meta:name="OVERHEIDop.locatietype/OVERHEIDop.gebiedsmarkering">Adres</meta:user-defined>
    <meta:user-defined meta:name="DC.title">Gemeente Eersel, melding Besluit activiteiten leefomgeving, Postelseweg 179a, Eersel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667</meta:user-defined>
    <meta:user-defined meta:name="OVERHEIDop.GmbID/DC.identifier">gmb-2024-464667</meta:user-defined>
    <meta:user-defined meta:name="OVERHEIDop.versieInformatie"/>
  </office:meta>
</office:document-meta>
</file>