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Cranendonck, melding Besluit activiteiten leefomgeving, Helofytenfilter de Hoort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Van Beers Hoogeloon B.V.</text:p>
            <text:p text:style-name="common-al">Locatie: project Helofytenfilter de Hoort Budel-Dorplein</text:p>
            <text:p text:style-name="common-al">Activiteit: MBA toepassen grond</text:p>
            <text:p text:style-name="common-al">Voor: ophogen/aanvullen </text:p>
            <text:p text:style-name="common-al">Datum melding: 10-10-2024</text:p>
            <text:p text:style-name="common-al">DSO verzoeknummer: 20241010001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5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65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48 </meta:user-defined>
    <dc:language>nl</dc:language>
    <meta:user-defined meta:name="OVERHEIDop.locatietype/OVERHEIDop.gebiedsmarkering">Vlak</meta:user-defined>
    <meta:user-defined meta:name="DC.title">Gemeente te Cranendonck, melding Besluit activiteiten leefomgeving, Helofytenfilter de Hoort Budel-Dorplei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58</meta:user-defined>
    <meta:user-defined meta:name="OVERHEIDop.GmbID/DC.identifier">gmb-2024-464658</meta:user-defined>
    <meta:user-defined meta:name="OVERHEIDop.versieInformatie"/>
  </office:meta>
</office:document-meta>
</file>