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Gemert-Bakel, melding Besluit activiteiten leefomgeving, Gerele Peel 53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Haegens kraanverhuur</text:p>
            <text:p text:style-name="common-al">Locatie: Gerele Peel 53 te Elsendorp</text:p>
            <text:p text:style-name="common-al">Activiteit: MBA toepassen van grond</text:p>
            <text:p text:style-name="common-al">Voor: Aanvullen/ophogen</text:p>
            <text:p text:style-name="common-al">Datum melding: 25-10-2024</text:p>
            <text:p text:style-name="common-al">DSO verzoeknummer: 202410250003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50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465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5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5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503 </meta:user-defined>
    <dc:language>nl</dc:language>
    <meta:user-defined meta:name="OVERHEIDop.locatietype/OVERHEIDop.gebiedsmarkering">Adres</meta:user-defined>
    <meta:user-defined meta:name="DC.title">Gemeente te Gemert-Bakel, melding Besluit activiteiten leefomgeving, Gerele Peel 53 te Elsendorp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652</meta:user-defined>
    <meta:user-defined meta:name="OVERHEIDop.GmbID/DC.identifier">gmb-2024-464652</meta:user-defined>
    <meta:user-defined meta:name="OVERHEIDop.versieInformatie"/>
  </office:meta>
</office:document-meta>
</file>