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ietgors 1 t/m 9 en 2 t/m 3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3-00001234 voor een omgevingsvergunning op locatie Rietgors 1 t/m 9 en 2 t/m 3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0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46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Rietgors 1 t/m 9 en 2 t/m 30 in Goudswaa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49</meta:user-defined>
    <meta:user-defined meta:name="OVERHEIDop.GmbID/DC.identifier">gmb-2024-464649</meta:user-defined>
    <meta:user-defined meta:name="OVERHEIDop.versieInformatie"/>
  </office:meta>
</office:document-meta>
</file>