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Daltonstraat 9 te Dordrecht zaaknummer Z-24-4524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mobiel breken van bouw en sloopafval op de locatie Daltonstraat 9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64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4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4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obiel breken van bouw en sloopafval op de locatie Daltonstraat 9 te Dordrecht zaaknummer Z-24-452422</meta:user-defined>
    <meta:user-defined meta:name="DCTERMS.W3CDTF/DCTERMS.available">2024-11-05</meta:user-defined>
    <meta:user-defined meta:name="DCTERMS.W3CDTF/OVERHEIDop.jaargang">2024</meta:user-defined>
    <meta:user-defined meta:name="OVERHEIDop.publicationIssue">464648</meta:user-defined>
    <meta:user-defined meta:name="OVERHEIDop.GmbID/DC.identifier">gmb-2024-464648</meta:user-defined>
    <meta:user-defined meta:name="OVERHEIDop.versieInformatie"/>
  </office:meta>
</office:document-meta>
</file>