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renovatie studentenwoningen,Verzoeklocatie 2024090900115, Calslaan (UT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</text:p>
            <text:p text:style-name="last-al">
            <text:span text:style-name="nadrukvet">Calslaan (UT Twente)</text:span>  (0153Z2024091100013): melding brandveilig gebruik t.b.v. renovatie studentenwoningen (geaccepteerd d.d. 1 november 2024 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464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11000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elding brandveilig gebruik t.b.v. renovatie studentenwoningen,Verzoeklocatie 2024090900115, Calslaan (UT Twente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4647</meta:user-defined>
    <meta:user-defined meta:name="OVERHEIDop.GmbID/DC.identifier">gmb-2024-464647</meta:user-defined>
    <meta:user-defined meta:name="OVERHEIDop.versieInformatie"/>
  </office:meta>
</office:document-meta>
</file>