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ststraat 16, 4301AC Zierikzee    - Het wijzigen van de kozijnen in de voorgevel op de eerste verdie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de kozijnen in de voorgevel op de eerste verdiepingZaaknummer: 1240631Datum indiening: 31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464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3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ststraat 16, 4301AC Zierikzee    - Het wijzigen van de kozijnen in de voorgevel op de eerste verdiepingAanvraa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46</meta:user-defined>
    <meta:user-defined meta:name="OVERHEIDop.GmbID/DC.identifier">gmb-2024-464646</meta:user-defined>
    <meta:user-defined meta:name="OVERHEIDop.versieInformatie"/>
  </office:meta>
</office:document-meta>
</file>