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of uitrit op het perceel Korenmarkt 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besloten om de beslistermijn voor de aanvraag met zaaknummer Z2023-00001898 voor een omgevingsvergunning voor het aanleggen van een in- of uitrit op locatie Korenmarkt 1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46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98</meta:user-defined>
    <meta:user-defined meta:name="DCTERMS.abstract">Betreft: Beschikking verlenging beslistermijn op locatie Korenmarkt 1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een in- of uitrit op het perceel Korenmarkt 1 in Zwaagdijk-Oo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64</meta:user-defined>
    <meta:user-defined meta:name="OVERHEIDop.GmbID/DC.identifier">gmb-2024-46464</meta:user-defined>
    <meta:user-defined meta:name="OVERHEIDop.versieInformatie"/>
  </office:meta>
</office:document-meta>
</file>