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vergunning voor Omgevingsvergunning Groen van Prinstererstraat 12, moet zijn Ravenhorsterweg 92, 7103A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cypres boom aan Ravenhorsterweg 92, 7103AV Winterswijk i.p.v. Groen van Prinstererstraat 12</text:span>
          </text:p>
            <text:p text:style-name="common-al">De gemeente Winterswijk heeft een aanvraag voor een omgevingsvergunning ontvangen. De vergunning is aangevraagd voor Kappen cypres boom aan Ravenhorsterweg 92, 7103AV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okto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463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3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63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653</meta:user-defined>
    <meta:user-defined meta:name="DCTERMS.abstract">Betreft: aanvraag op locatie Ravenhorsterweg 92, 7103AV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Aanvraag vergunning voor Omgevingsvergunning Groen van Prinstererstraat 12, moet zijn Ravenhorsterweg 92, 7103AV Winterswijk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630</meta:user-defined>
    <meta:user-defined meta:name="OVERHEIDop.GmbID/DC.identifier">gmb-2024-464630</meta:user-defined>
    <meta:user-defined meta:name="OVERHEIDop.versieInformatie"/>
  </office:meta>
</office:document-meta>
</file>