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1-2024 00:00 hebben wij een aanvraag reguliere omgevingsvergunning voor het plaatsen van een dakkapel op het voordakvlak van de woning op het adres van Effenstraat 2 7471Z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ie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46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22346</meta:user-defined>
    <meta:user-defined meta:name="DCTERMS.abstract">het plaatsen van een dakkapel op het voo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1-2024 00:00 hebben wij een aanvraag reguliere omgevingsvergunning voor het plaatsen van een dakkapel op het voordakvlak van de woning op het adres van Effenstraat 2 7471ZE Goor ontvang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62</meta:user-defined>
    <meta:user-defined meta:name="OVERHEIDop.GmbID/DC.identifier">gmb-2024-46462</meta:user-defined>
    <meta:user-defined meta:name="OVERHEIDop.versieInformatie"/>
  </office:meta>
</office:document-meta>
</file>