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voet- en fietstunnel onder de Alkemadelaan te Roelofarendsveen zal worden afgesloten van 18 t/m 21 november 2024 tussen 07.00 uur en 16.00 uur, zaaknummer 75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november 2024</text:p>
            <text:p text:style-name="common-al">Kenmerk: 750982</text:p>
            <text:p text:style-name="common-al"/>
            <text:p text:style-name="common-al">Van 18 t/m 21 november 2024 zal tussen 07.00 uur en 16.00 uur de voet- en fietstunnel onder de Alkemadelaan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46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50982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voet- en fietstunnel onder de Alkemadelaan te Roelofarendsveen zal worden afgesloten van 18 t/m 21 november 2024 tussen 07.00 uur en 16.00 uur, zaaknummer 750982</meta:user-defined>
    <meta:user-defined meta:name="DCTERMS.W3CDTF/DCTERMS.available">2024-11-05</meta:user-defined>
    <meta:user-defined meta:name="DCTERMS.W3CDTF/OVERHEIDop.jaargang">2024</meta:user-defined>
    <meta:user-defined meta:name="OVERHEIDop.externeBijlage">tekening|exb-2024-41974</meta:user-defined>
    <meta:user-defined meta:name="OVERHEIDop.publicationIssue">464617</meta:user-defined>
    <meta:user-defined meta:name="OVERHEIDop.GmbID/DC.identifier">gmb-2024-464617</meta:user-defined>
    <meta:user-defined meta:name="OVERHEIDop.versieInformatie"/>
  </office:meta>
</office:document-meta>
</file>