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Zwanenkamp 48, 3607RD Maarssen - Uitrit aan één kant laten verbr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oktober 2024</text:p>
            <text:p text:style-name="common-al">Zaaknummer: Z2024-00001301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461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1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1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301</meta:user-defined>
    <meta:user-defined meta:name="DCTERMS.abstract">Betreft: Verzoek ingetrokken op locatie Zwanenkamp 48, 3607RD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Zwanenkamp 48, 3607RD Maarssen - Uitrit aan één kant laten verbreden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16</meta:user-defined>
    <meta:user-defined meta:name="OVERHEIDop.GmbID/DC.identifier">gmb-2024-464616</meta:user-defined>
    <meta:user-defined meta:name="OVERHEIDop.versieInformatie"/>
  </office:meta>
</office:document-meta>
</file>