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Vierkant 16, 1852RA Heiloo, het vergroten van de woning (dakkapel), verzenddatum 1 november 2024 (Z2024-00003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461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1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1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68</meta:user-defined>
    <meta:user-defined meta:name="DCTERMS.abstract">Het Vierkant 16, 1852RA Heiloo, het vergroten van de woning (dakkapel), verzenddatum 1 november 2024 (Z2024-00003268)</meta:user-defined>
    <dc:language>nl</dc:language>
    <meta:user-defined meta:name="OVERHEIDop.locatietype/OVERHEIDop.gebiedsmarkering">Vlak</meta:user-defined>
    <meta:user-defined meta:name="DC.title">Gemeente Heiloo, aanvraag omgevingsvergunning (regulier) verleend, Het Vierkant 16, 1852RA Heiloo, het vergroten van de woning (dakkapel), verzenddatum 1 november 2024 (Z2024-00003268)</meta:user-defined>
    <meta:user-defined meta:name="DCTERMS.W3CDTF/DCTERMS.available">2024-11-05</meta:user-defined>
    <meta:user-defined meta:name="DCTERMS.W3CDTF/OVERHEIDop.jaargang">2024</meta:user-defined>
    <meta:user-defined meta:name="OVERHEIDop.publicationIssue">464614</meta:user-defined>
    <meta:user-defined meta:name="OVERHEIDop.GmbID/DC.identifier">gmb-2024-464614</meta:user-defined>
    <meta:user-defined meta:name="OVERHEIDop.versieInformatie"/>
  </office:meta>
</office:document-meta>
</file>