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1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unzestraat 124 H 1079WJ AmsterdamHunzestraat 124-H</text:p>
            <text:p text:style-name="common-al">Looptijd :08-11-2024 t/m 22-11-2024</text:p>
            <text:p text:style-name="common-al">Verzonden naar aanvrager op: 31-10-2024</text:p>
            <text:p text:style-name="common-al">Kenmerk gemeente: Z/24/2849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92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61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234</meta:user-defined>
    <meta:user-defined meta:name="DCTERMS.abstract">Object, Hunzestraat 124 H 1079WJ, 20241108, Hunzestraat 124-H</meta:user-defined>
    <dc:language>nl</dc:language>
    <meta:user-defined meta:name="OVERHEIDop.locatietype/OVERHEIDop.gebiedsmarkering">Punt</meta:user-defined>
    <meta:user-defined meta:name="DC.title">Besluit apv vergunning Verleend - Hunzestraat 124-H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11</meta:user-defined>
    <meta:user-defined meta:name="OVERHEIDop.GmbID/DC.identifier">gmb-2024-464611</meta:user-defined>
    <meta:user-defined meta:name="OVERHEIDop.versieInformatie"/>
  </office:meta>
</office:document-meta>
</file>