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tern verbouwen van rijksmonumentaal gemaal de Waterwolf - Teenstraweg 2, 9885 TA Lauwerzijl</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Westerkwartier een aanvraag ontvangen voor het intern verbouwen van rijksmonumentaal gemaal de Waterwolf op locatie Teenstraweg 2, 9885 TA Lauwerzijl. De aanvraag is geregistreerd onder zaaknummer 2024008695.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6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95</meta:user-defined>
    <dc:language>nl</dc:language>
    <meta:user-defined meta:name="OVERHEIDop.locatietype/OVERHEIDop.gebiedsmarkering">Punt</meta:user-defined>
    <meta:user-defined meta:name="DC.title">Ontvangst aanvraag: Omgevingsvergunning (regulier) voor het intern verbouwen van rijksmonumentaal gemaal de Waterwolf - Teenstraweg 2, 9885 TA Lauwerzijl</meta:user-defined>
    <meta:user-defined meta:name="DCTERMS.W3CDTF/DCTERMS.available">2024-11-05</meta:user-defined>
    <meta:user-defined meta:name="DCTERMS.W3CDTF/OVERHEIDop.jaargang">2024</meta:user-defined>
    <meta:user-defined meta:name="OVERHEIDop.publicationIssue">464606</meta:user-defined>
    <meta:user-defined meta:name="OVERHEIDop.GmbID/DC.identifier">gmb-2024-464606</meta:user-defined>
    <meta:user-defined meta:name="OVERHEIDop.versieInformatie"/>
  </office:meta>
</office:document-meta>
</file>