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arndammerstraat 14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paarndammerstraat 14 E 1013SV AmsterdamSpaarndammerstraat 14E</text:p>
            <text:p text:style-name="common-al">Looptijd :13-11-2024 t/m 13-11-2024</text:p>
            <text:p text:style-name="common-al">Verzonden naar aanvrager op: 31-10-2024</text:p>
            <text:p text:style-name="common-al">Kenmerk gemeente: Z/24/28492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492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58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8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8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255</meta:user-defined>
    <meta:user-defined meta:name="DCTERMS.abstract">TVM 10PV, TVM stremmen, Spaarndammerstraat 14 E 1013SV, 20241113, Spaarndammerstraat 14E</meta:user-defined>
    <dc:language>nl</dc:language>
    <meta:user-defined meta:name="OVERHEIDop.locatietype/OVERHEIDop.gebiedsmarkering">Punt</meta:user-defined>
    <meta:user-defined meta:name="DC.title">Besluit apv vergunning Verleend - Spaarndammerstraat 14E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588</meta:user-defined>
    <meta:user-defined meta:name="OVERHEIDop.GmbID/DC.identifier">gmb-2024-464588</meta:user-defined>
    <meta:user-defined meta:name="OVERHEIDop.versieInformatie"/>
  </office:meta>
</office:document-meta>
</file>