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ndijkstraa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aandijkstraat 4 H 1013VN AmsterdamZaandijkstraat 4-H</text:p>
            <text:p text:style-name="common-al">Looptijd :04-12-2024 t/m 04-12-2024</text:p>
            <text:p text:style-name="common-al">Verzonden naar aanvrager op: 31-10-2024</text:p>
            <text:p text:style-name="common-al">Kenmerk gemeente: Z/24/2848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483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8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8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8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341</meta:user-defined>
    <meta:user-defined meta:name="DCTERMS.abstract">TVM 6PV, TVM stremmen, Zaandijkstraat 4 H 1013VN, 20241204, Zaandijkstraat 4-H</meta:user-defined>
    <dc:language>nl</dc:language>
    <meta:user-defined meta:name="OVERHEIDop.locatietype/OVERHEIDop.gebiedsmarkering">Punt</meta:user-defined>
    <meta:user-defined meta:name="DC.title">Besluit apv vergunning Verleend - Zaandijkstraat 4-H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81</meta:user-defined>
    <meta:user-defined meta:name="OVERHEIDop.GmbID/DC.identifier">gmb-2024-464581</meta:user-defined>
    <meta:user-defined meta:name="OVERHEIDop.versieInformatie"/>
  </office:meta>
</office:document-meta>
</file>