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20-3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rde Schinkelstraat 20 HL 1075TL AmsterdamDerde Schinkelstraat 20-3L</text:p>
            <text:p text:style-name="common-al">Looptijd :07-11-2024 t/m 04-12-2024</text:p>
            <text:p text:style-name="common-al">Verzonden naar aanvrager op: 31-10-2024</text:p>
            <text:p text:style-name="common-al">Kenmerk gemeente: Z/24/2849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9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7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018</meta:user-defined>
    <meta:user-defined meta:name="DCTERMS.abstract">Object, Derde Schinkelstraat 20 HL 1075TL, 20241107, Derde Schinkelstraat 20-3L</meta:user-defined>
    <dc:language>nl</dc:language>
    <meta:user-defined meta:name="OVERHEIDop.locatietype/OVERHEIDop.gebiedsmarkering">Punt</meta:user-defined>
    <meta:user-defined meta:name="DC.title">Besluit apv vergunning Verleend - Derde Schinkelstraat 20-3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71</meta:user-defined>
    <meta:user-defined meta:name="OVERHEIDop.GmbID/DC.identifier">gmb-2024-464571</meta:user-defined>
    <meta:user-defined meta:name="OVERHEIDop.versieInformatie"/>
  </office:meta>
</office:document-meta>
</file>